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herstellen van de hoogspanningslijn over de volle lengte van het trace tussen onderstation Lelystad en onderstation Olsterp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631) verleend. De gemeente Dronten geeft hiermee toestemming voor het herstellen van de hoogspanningslijn over de volle lengte van het trace tussen onderstation Lelystad en onderstation Olsterpad.</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6-10-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901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1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1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31</meta:user-defined>
    <meta:user-defined meta:name="DCTERMS.abstract">Verlenen voor het herstellen van de hoogspanningslijn over de volle lengte van het trace tussen onderstation Lelystad en onderstation Olsterpad </meta:user-defined>
    <dc:language>nl</dc:language>
    <meta:user-defined meta:name="OVERHEIDop.locatietype/OVERHEIDop.gebiedsmarkering">Weg</meta:user-defined>
    <meta:user-defined meta:name="DC.title">Verlenen voor het herstellen van de hoogspanningslijn over de volle lengte van het trace tussen onderstation Lelystad en onderstation Olsterpad</meta:user-defined>
    <meta:user-defined meta:name="DCTERMS.W3CDTF/DCTERMS.available">2023-09-21</meta:user-defined>
    <meta:user-defined meta:name="DCTERMS.W3CDTF/OVERHEIDop.jaargang">2023</meta:user-defined>
    <meta:user-defined meta:name="OVERHEIDop.publicationIssue">399018</meta:user-defined>
    <meta:user-defined meta:name="OVERHEIDop.GmbID/DC.identifier">gmb-2023-399018</meta:user-defined>
    <meta:user-defined meta:name="OVERHEIDop.versieInformatie"/>
  </office:meta>
</office:document-meta>
</file>