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tussen 5 en 7 Lageland, Verleende omgevingsvergunning (reguliere procedure) 19521277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tussen 5 en 7, 9623 PA te Lageland, voor het verlengen van een eerder verleende vergunning voor het plaatsen van 6 tijdelijke woonunits met 3 jaar, 13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901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mweg tussen 5 en 7 Lageland, Verleende omgevingsvergunning (reguliere procedure) 19521277920</meta:user-defined>
    <meta:user-defined meta:name="DCTERMS.W3CDTF/DCTERMS.available">2023-09-18</meta:user-defined>
    <meta:user-defined meta:name="DCTERMS.W3CDTF/OVERHEIDop.jaargang">2023</meta:user-defined>
    <meta:user-defined meta:name="OVERHEIDop.publicationIssue">399017</meta:user-defined>
    <meta:user-defined meta:name="OVERHEIDop.GmbID/DC.identifier">gmb-2023-399017</meta:user-defined>
    <meta:user-defined meta:name="OVERHEIDop.versieInformatie"/>
  </office:meta>
</office:document-meta>
</file>