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brikozenstraat - Ter hoogte van Abrikozenstraat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elektrakabel en mantelbuis en het nemen van tijdelijke verkeersmaatregelen van 25-9-2023 t/m 25-3-2024</text:p>
            <text:p text:style-name="common-al"/>
            <text:p text:style-name="common-al">Ons kenmerk: 01583IBA23</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brikozenstraat - Ter hoogte van Abrikozenstraat 102</text:p>
            <text:p text:style-name="tussenkopcur">
            <text:span text:style-name="nadrukvet">Datum bekendmaking besluit:</text:span>
          </text:p>
            <text:p text:style-name="common-al">13 sept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01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1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1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83IBA23/8762264</meta:user-defined>
    <meta:user-defined meta:name="DCTERMS.abstract">Aanleggen van elektrakabel en mantelbuis en het nemen van tijdelijke verkeersmaatregelen van 25-9-2023 t/m 25-3-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brikozenstraat - Ter hoogte van Abrikozenstraat 102 te Den Haag</meta:user-defined>
    <meta:user-defined meta:name="DCTERMS.W3CDTF/DCTERMS.available">2023-09-18</meta:user-defined>
    <meta:user-defined meta:name="OVERHEIDop.externeBijlage">Bijlage_50024220_voor_bekendmaking|exb-2023-44095</meta:user-defined>
    <meta:user-defined meta:name="DCTERMS.W3CDTF/OVERHEIDop.jaargang">2023</meta:user-defined>
    <meta:user-defined meta:name="OVERHEIDop.publicationIssue">399015</meta:user-defined>
    <meta:user-defined meta:name="OVERHEIDop.GmbID/DC.identifier">gmb-2023-399015</meta:user-defined>
    <meta:user-defined meta:name="OVERHEIDop.versieInformatie"/>
  </office:meta>
</office:document-meta>
</file>