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realiseren van een tijdelijke tweede mantelzorgwoning aan Spoordonkseweg 66 5688K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het bestemmingsplan voor het realiseren van een tijdelijke tweede mantelzorgwoning aan Spoordonkseweg 66 5688KE Oirschot. Het kenmerk van de gemeente voor deze zaak is 08234648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901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1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01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46487</meta:user-defined>
    <meta:user-defined meta:name="DCTERMS.abstract">afwijken van het bestemmingsplan voor het realiseren van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realiseren van een tijdelijke tweede mantelzorgwoning aan Spoordonkseweg 66 5688KE Oirschot</meta:user-defined>
    <meta:user-defined meta:name="DCTERMS.W3CDTF/DCTERMS.available">2023-09-18</meta:user-defined>
    <meta:user-defined meta:name="DCTERMS.W3CDTF/OVERHEIDop.jaargang">2023</meta:user-defined>
    <meta:user-defined meta:name="OVERHEIDop.publicationIssue">399014</meta:user-defined>
    <meta:user-defined meta:name="OVERHEIDop.GmbID/DC.identifier">gmb-2023-399014</meta:user-defined>
    <meta:user-defined meta:name="OVERHEIDop.versieInformatie"/>
  </office:meta>
</office:document-meta>
</file>