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verleende omgevingsvergunning met zaaknummer V19/36056, Oranjestraat 1 5611J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069 </text:p>
            <text:p text:style-name="common-al"> Omschrijving: wijzigen verleende omgevingsvergunning met zaaknummer V19/36056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ranjestraat 1 5611JG Eindhoven</text:p>
              </text:list-item>
            </text:list>
            <text:p text:style-name="common-al"> Datum ontvangst: 13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9009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0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0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069</meta:user-defined>
    <meta:user-defined meta:name="DCTERMS.abstract">wijzigen verleende omgevingsvergunning met zaaknummer V19/36056</meta:user-defined>
    <dc:language>nl</dc:language>
    <meta:user-defined meta:name="OVERHEIDop.locatietype/OVERHEIDop.gebiedsmarkering">Punt</meta:user-defined>
    <meta:user-defined meta:name="DC.title">Ingediende aanvraag omgevingsvergunning: wijzigen verleende omgevingsvergunning met zaaknummer V19/36056, Oranjestraat 1 5611JG Eindhoven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009</meta:user-defined>
    <meta:user-defined meta:name="OVERHEIDop.GmbID/DC.identifier">gmb-2023-399009</meta:user-defined>
    <meta:user-defined meta:name="OVERHEIDop.versieInformatie"/>
  </office:meta>
</office:document-meta>
</file>