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9-2023 hebben wij een reguliere omgevingsvergunning verleend voor het revitaliseren van de gevels van een bedrijfspand, het aanbrengen van gevelreclame en het plaatsen van een reclamezuil op het adres Klavermaten 10 7472DD Goor, [GOO00A04011]Straatnaam Goor A 4011 . Deze vergunning staat ingeschreven onder zaaknummer 0000582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0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763</meta:user-defined>
    <meta:user-defined meta:name="DCTERMS.abstract">het revitaliseren van de gevels van een bedrijfspand </meta:user-defined>
    <dc:language>nl</dc:language>
    <meta:user-defined meta:name="OVERHEIDop.locatietype/OVERHEIDop.gebiedsmarkering">Punt</meta:user-defined>
    <meta:user-defined meta:name="DC.title">Op 14-09-2023 hebben wij een reguliere omgevingsvergunning verleend voor het revitaliseren van de gevels van een bedrijfspand, het aanbrengen van gevelreclame en het plaatsen van een reclamezuil op het adres Klavermaten 10 7472DD Goor, [GOO00A04011]Straatnaam Goor A 4011 . Deze vergunning staat ingeschreven onder zaaknummer 0000582763.</meta:user-defined>
    <meta:user-defined meta:name="DCTERMS.W3CDTF/DCTERMS.available">2023-09-18</meta:user-defined>
    <meta:user-defined meta:name="DCTERMS.W3CDTF/OVERHEIDop.jaargang">2023</meta:user-defined>
    <meta:user-defined meta:name="OVERHEIDop.publicationIssue">399007</meta:user-defined>
    <meta:user-defined meta:name="OVERHEIDop.GmbID/DC.identifier">gmb-2023-399007</meta:user-defined>
    <meta:user-defined meta:name="OVERHEIDop.versieInformatie"/>
  </office:meta>
</office:document-meta>
</file>