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nabij nr 216), Apeldoorn, het wijzigen van het inpassingsplan (wijzigen vergunning D18/018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3 </text:p>
            <text:p text:style-name="common-al">Wabonummer: D23/032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00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163</meta:user-defined>
    <dc:language>nl</dc:language>
    <meta:user-defined meta:name="OVERHEIDop.locatietype/OVERHEIDop.gebiedsmarkering">Vlak</meta:user-defined>
    <meta:user-defined meta:name="DC.title">Aanvraag omgevingsvergunning Stadhoudersmolenweg (nabij nr 216), Apeldoorn, het wijzigen van het inpassingsplan (wijzigen vergunning D18/018171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05</meta:user-defined>
    <meta:user-defined meta:name="OVERHEIDop.GmbID/DC.identifier">gmb-2023-399005</meta:user-defined>
    <meta:user-defined meta:name="OVERHEIDop.versieInformatie"/>
  </office:meta>
</office:document-meta>
</file>