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Horeca-exploitatievergunning Restaurant Teds Bistro B.V. , Langegracht 51, 3601AK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adres Langegracht 51 in Maarssen. De exploitatievergunning heeft betrekking op een restaurant.</text:p>
            <text:p text:style-name="common-al">Datum besluit: 14 september 2023</text:p>
            <text:p text:style-name="common-al">Zaaknummer: Z2023-00001142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00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142</meta:user-defined>
    <meta:user-defined meta:name="DCTERMS.abstract">Betreft: Besluit op locatie Langegracht 51, 3601AK Maarssen</meta:user-defined>
    <dc:language>nl</dc:language>
    <meta:user-defined meta:name="OVERHEIDop.locatietype/OVERHEIDop.gebiedsmarkering">Punt</meta:user-defined>
    <meta:user-defined meta:name="DC.title">Gemeente Stichtse Vecht - Horeca-exploitatievergunning Restaurant Teds Bistro B.V. , Langegracht 51, 3601AK Maarss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01</meta:user-defined>
    <meta:user-defined meta:name="OVERHEIDop.GmbID/DC.identifier">gmb-2023-399001</meta:user-defined>
    <meta:user-defined meta:name="OVERHEIDop.versieInformatie"/>
  </office:meta>
</office:document-meta>
</file>