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 naast Eikenhof 1 in Ouddorp</text:p>
      <text:section text:name="regeling_id1-3-2" text:style-name="regeling">
        <text:section text:name="aanhef_id1-3-2-1" text:style-name="aanhef">
          <text:section text:name="preambule_id1-3-2-1-1" text:style-name="preambule">
            <text:p text:style-name="al"/>
            <text:p text:style-name="al">Wij zijn van plan om een strook gemeentegrond te verkopen aan de aangrenzende eigenaren van deze grond. Het gaat om een gedeelte van het volgende perceel:</text:p>
            <text:list text:style-name="id1-3-2-1-1-3">
              <text:list-item text:style-override="id1-3-2-1-1-3-1">
                <text:number>-</text:number>
                <text:p text:style-name="al">Kadastraal bekend gemeente Ouddorp, sectie G, nummer 506 (gedeeltelijk), ter grootte van circa 9 m² en plaatselijk bekend als Eikenhof 1 in Ouddorp. </text:p>
              </text:list-item>
            </text:list>
            <text:p text:style-name="al">
            <text:span text:style-name="nadrukvet">Waarom publiceren wij dit bericht?</text:span>
          </text:p>
            <text:p text:style-name="al">Wij zijn van mening dat de eigenaren van het aangrenzend gelegen perceel de enige serieuze gegadigden zijn die in aanmerking komen voor de voorgenomen verkoop. Op basis van de ‘Nota restpercelen- en snippergroen 2015’ van de gemeente Goeree-Overflakkee, worden reststroken/snippergroen namelijk alleen overgedragen indien gelegen aanpalend aan de eigendom van de verzoeker. Ook willen wij met verkoop van grond logische rechte kadastrale percelen houden of maken.</text:p>
            <text:p text:style-name="al"/>
            <text:p text:style-name="al">
            <text:span text:style-name="nadrukvet">Voorgenomen één-op-ééngunning</text:span>
          </text:p>
            <text:p text:style-name="al">Gelet op deze redenen zien wij de eigenaren van het aangrenzend gelegen perceel als enige serieuze kandidaten voor koop. Daarom is een selectieprocedure op grond van het gelijkheidsbeginsel niet aan de orde. </text:p>
            <text:p text:style-name="al"/>
            <text:p text:style-name="al">
            <text:span text:style-name="nadrukvet">Geen bezwaar mogelijk</text:span>
          </text:p>
            <text:p text:style-name="al">Tegen de voorgenomen verkoop kunt u geen bezwaar maken of een zienswijze indienen zoals bedoeld in de Algemene wet bestuursrecht. </text:p>
            <text:p text:style-name="al"/>
            <text:p text:style-name="al">
            <text:span text:style-name="nadrukvet">Heeft u ook belangstelling?</text:span>
          </text:p>
            <text:p text:style-name="al">Bent u van mening dat u ook een serieuze gegadigde bent? Maak dit dan uiterlijk 17 oktober 2023 bekend. Stuur hiervoor een e-mail aan het team Vastgoed via vastgoed@goeree-overflakkee.nl onder vermelding van het zaaknummer Z-22-148045. </text:p>
            <text:p text:style-name="al"/>
            <text:p text:style-name="al">
            <text:span text:style-name="nadrukvet">Vervaltermijn</text:span>
          </text:p>
            <text:p text:style-name="al">Doet u dit niet? Dan vervalt het recht om tegen ons plan om deze grond te verkopen op te komen. Let op: als u meent dat de verkoop niet door zou moeten gaan, start u uiterlijk 17 oktober 2023 een kort geding bij de civiele rechter van de rechtbank Rotterdam. De datum 17 oktober 2023 is een vervaltermijn. </text:p>
            <text:p text:style-name="al"/>
            <text:p text:style-name="al">
            <text:span text:style-name="nadrukvet">Wat gebeurt er daarna?</text:span>
          </text:p>
            <text:p text:style-name="al">Heeft u voldoende aan een toelichting van het team Vastgoed? En blijft een kort geding uit? Dan zijn wij vrij om tot daadwerkelijke verkoop en levering over te gaan. </text:p>
            <text:p text:style-name="al"/>
            <text:p text:style-name="al">
            <text:span text:style-name="nadrukvet">Meer informatie</text:span>
          </text:p>
            <text:p text:style-name="al">Wilt u een toelichting of heeft u nog vragen? Bel of e-mail dan naar het team Vastgoed via telefoonnummer 14 0187, optie 3. Wij zijn bereikbaar van maandag tot en met vrijdagochtend. Ook kunt u onze website raadplegen via https://www.goeree-overflakkee.nl/vastgoed.</text:p>
            <text:p text:style-name="al"/>
            <text:p text:style-name="al">
            <text:span text:style-name="nadrukvet">Tot slot</text:span>
          </text:p>
            <text:p text:style-name="al">Met deze publicatie geven wij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00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0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0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2-148045</meta:user-defined>
    <dc:language>nl</dc:language>
    <meta:user-defined meta:name="OVERHEIDop.locatietype/OVERHEIDop.gebiedsmarkering">Adres</meta:user-defined>
    <meta:user-defined meta:name="DC.title">Voornemen tot verkoop van grond naast Eikenhof 1 in Ouddorp</meta:user-defined>
    <meta:user-defined meta:name="DCTERMS.W3CDTF/DCTERMS.available">2023-09-19</meta:user-defined>
    <meta:user-defined meta:name="DCTERMS.W3CDTF/OVERHEIDop.jaargang">2023</meta:user-defined>
    <meta:user-defined meta:name="OVERHEIDop.publicationIssue">399000</meta:user-defined>
    <meta:user-defined meta:name="OVERHEIDop.GmbID/DC.identifier">gmb-2023-399000</meta:user-defined>
    <meta:user-defined meta:name="OVERHEIDop.versieInformatie"/>
  </office:meta>
</office:document-meta>
</file>