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ucphenseweg 48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Zundert een melding ontvangen voor activiteiten waarvoor geen vergunningplicht geldt op locatie Rucphenseweg 48 BEDR in Klein Zundert. De melding is geregistreerd onder zaaknummer Z22-005048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04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9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ucphenseweg 48 BEDR in Klein Zunder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00</meta:user-defined>
    <meta:user-defined meta:name="OVERHEIDop.GmbID/DC.identifier">gmb-2023-39900</meta:user-defined>
    <meta:user-defined meta:name="OVERHEIDop.versieInformatie"/>
  </office:meta>
</office:document-meta>
</file>