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d614d6-3bb6-450d-9757-28ce22b6f6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H. Germansstraat i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ter hoogte van H. Germansstraat 12 in Hed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verwachte vraag vanuit de wijk;</text:p>
              </text:list-item>
            </text:list>
            <text:list text:style-name="id1-3-2-2-1-13">
              <text:list-item text:style-override="id1-3-2-2-1-13-1">
                <text:number>•</text:number>
                <text:p text:style-name="al">specifiek voor deze locatie is gekozen omdat deze centraal gelegen is nabij (nieuwbouw)woningen zonder eigen oprit waar in de nabije toekomst vraag wordt verwach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1">
              <text:list-item text:style-override="id1-3-2-2-1-21-1">
                <text:number>1.</text:number>
                <text:p text:style-name="al">tot het aanwijzen van twee parkeerplaatsen ten behoeve van het opladen van elektrische voertuigen aan de H. Germansstraat ter hoogte van nummer 12 te Hedel, zoals opgenomen op onderstaande locatieschets;</text:p>
              </text:list-item>
              <text:list-item text:style-override="id1-3-2-2-1-21-2">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53mm" svg:height="66.58867924528302mm"><draw:image xlink:href="Pictures/Afbeelding1i57d614d6-3bb6-450d-9757-28ce22b6f651.png" xlink:type="simple"/></draw:frame></text:p>
            </text:section></draw:text-box></draw:frame>
          </text:p>
            <text:p text:style-name="common-al"/>
            <text:p text:style-name="common-al">Kerkdriel, 11 september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899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H. Germansstraat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H. Germansstraat in Hede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9-18</meta:user-defined>
    <meta:user-defined meta:name="DCTERMS.W3CDTF/OVERHEIDop.jaargang">2023</meta:user-defined>
    <meta:user-defined meta:name="OVERHEIDop.publicationIssue">398999</meta:user-defined>
    <meta:user-defined meta:name="OVERHEIDop.GmbID/DC.identifier">gmb-2023-398999</meta:user-defined>
    <meta:user-defined meta:name="OVERHEIDop.versieInformatie"/>
  </office:meta>
</office:document-meta>
</file>