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Stationsplein 1A</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integrale evenementenvergunning : het organiseren van The Overkill Festival van 15 t/m 19 november 2023, op locatie Stationsplein 1A. De aanvraag is geregistreerd onder zaaknummer V-2023-37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899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99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tegrale evenementenvergunning  Stationsplein 1A</meta:user-defined>
    <meta:user-defined meta:name="DCTERMS.W3CDTF/DCTERMS.available">2023-09-20</meta:user-defined>
    <meta:user-defined meta:name="DCTERMS.W3CDTF/OVERHEIDop.jaargang">2023</meta:user-defined>
    <meta:user-defined meta:name="OVERHEIDop.publicationIssue">398996</meta:user-defined>
    <meta:user-defined meta:name="OVERHEIDop.GmbID/DC.identifier">gmb-2023-398996</meta:user-defined>
    <meta:user-defined meta:name="OVERHEIDop.versieInformatie"/>
  </office:meta>
</office:document-meta>
</file>