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Raadhuisplein Dinteloord, 27 t/m 30 september 2023</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burgemeester van de gemeente Steenbergen een evenementenvergunning verleend voor de kermis Dinteloord van 27 t/m 30 september 2023 aan het Raadhuisplein te Dinteloord. Het besluit is op 6 september 2023 naar de aanvrager toegezonden en is geregistreerd onder nummer ZK2200485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0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89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4850</meta:user-defined>
    <dc:language>nl</dc:language>
    <meta:user-defined meta:name="OVERHEIDop.locatietype/OVERHEIDop.gebiedsmarkering">Weg</meta:user-defined>
    <meta:user-defined meta:name="DC.title">Verleende evenementenvergunning, Kermis, Raadhuisplein Dinteloord, 27 t/m 30 september 2023</meta:user-defined>
    <meta:user-defined meta:name="DCTERMS.W3CDTF/DCTERMS.available">2023-09-18</meta:user-defined>
    <meta:user-defined meta:name="DCTERMS.W3CDTF/OVERHEIDop.jaargang">2023</meta:user-defined>
    <meta:user-defined meta:name="OVERHEIDop.publicationIssue">398995</meta:user-defined>
    <meta:user-defined meta:name="OVERHEIDop.GmbID/DC.identifier">gmb-2023-398995</meta:user-defined>
    <meta:user-defined meta:name="OVERHEIDop.versieInformatie"/>
  </office:meta>
</office:document-meta>
</file>