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oules Bites Bar - Oranjesingel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Wijziging leidinggevende alcoholvergunning (Oranjesingel 42 6511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630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7-09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9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oules Bites Bar - Oranjesingel 42 te Nijme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92</meta:user-defined>
    <meta:user-defined meta:name="OVERHEIDop.GmbID/DC.identifier">gmb-2023-398992</meta:user-defined>
    <meta:user-defined meta:name="OVERHEIDop.versieInformatie"/>
  </office:meta>
</office:document-meta>
</file>