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Aldbuorren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Ternaard, Aldbuorren 5, het herbestemmen van het winkelpand met woning en realiseren van 4 appartementen (brief weigering is verzonden op 14 september 2023).</text:p>
            <text:p text:style-name="common-al">De weigering ligt vanaf donderdag 21 september 2023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89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24</meta:user-defined>
    <dc:language>nl</dc:language>
    <meta:user-defined meta:name="OVERHEIDop.locatietype/OVERHEIDop.gebiedsmarkering">Adres</meta:user-defined>
    <meta:user-defined meta:name="DC.title">Weigering aanvraag omgevingsvergunning Aldbuorren 5 te Terna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991</meta:user-defined>
    <meta:user-defined meta:name="OVERHEIDop.GmbID/DC.identifier">gmb-2023-398991</meta:user-defined>
    <meta:user-defined meta:name="OVERHEIDop.versieInformatie"/>
  </office:meta>
</office:document-meta>
</file>