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gedeeltelijk vervangen van kassen Oostkanaalweg naast 28A Ter Aar B 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ostkanaalweg naast 28A Ter Aar B 5047 - zaaknummer Z2022-00000939 - aanvraag omgevingsvergunning voor het gedeeltelijk vervangen van kass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899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2-00000939</meta:user-defined>
    <dc:language>nl</dc:language>
    <meta:user-defined meta:name="OVERHEIDop.locatietype/OVERHEIDop.gebiedsmarkering">Punt</meta:user-defined>
    <meta:user-defined meta:name="DC.title">Aanvraag omgevingsvergunning ingetrokken, het gedeeltelijk vervangen van kassen Oostkanaalweg naast 28A Ter Aar B 5047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90</meta:user-defined>
    <meta:user-defined meta:name="OVERHEIDop.GmbID/DC.identifier">gmb-2023-398990</meta:user-defined>
    <meta:user-defined meta:name="OVERHEIDop.versieInformatie"/>
  </office:meta>
</office:document-meta>
</file>