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broeksweg 4, 7642NW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3 een besluit genomen en bekend gemaakt op de aanvraag Omgevingsvergunning voor het bouwen van een schuur/berging op locatie Zuidbroeksweg 4, 7642NW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1355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98984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8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8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355</meta:user-defined>
    <dc:language>nl</dc:language>
    <meta:user-defined meta:name="OVERHEIDop.locatietype/OVERHEIDop.gebiedsmarkering">Punt</meta:user-defined>
    <meta:user-defined meta:name="DC.title">Kennisgeving besluit op aanvraag Omgevingsvergunning Zuidbroeksweg 4, 7642NW Wierd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984</meta:user-defined>
    <meta:user-defined meta:name="OVERHEIDop.GmbID/DC.identifier">gmb-2023-398984</meta:user-defined>
    <meta:user-defined meta:name="OVERHEIDop.versieInformatie"/>
  </office:meta>
</office:document-meta>
</file>