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- Restaurant Teds Bistro Maarssen B.V. Langegracht 51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Langegracht 51 in Maarssen.</text:p>
            <text:p text:style-name="common-al">Datum besluit: 14 september 2023</text:p>
            <text:p text:style-name="common-al">Zaaknummer: Z2023-0000114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9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41</meta:user-defined>
    <meta:user-defined meta:name="DCTERMS.abstract">Betreft: Besluit op locatie Langegracht 51, 3601AK Maarssen</meta:user-defined>
    <dc:language>nl</dc:language>
    <meta:user-defined meta:name="OVERHEIDop.locatietype/OVERHEIDop.gebiedsmarkering">Punt</meta:user-defined>
    <meta:user-defined meta:name="DC.title">Gemeente Stichtse Vecht - Alcoholwetvergunning - Restaurant Teds Bistro Maarssen B.V. Langegracht 51 Maarss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79</meta:user-defined>
    <meta:user-defined meta:name="OVERHEIDop.GmbID/DC.identifier">gmb-2023-398979</meta:user-defined>
    <meta:user-defined meta:name="OVERHEIDop.versieInformatie"/>
  </office:meta>
</office:document-meta>
</file>