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15, 1217 MC Hilversum, Burgemeester Bootlaan 15, 1217 MC Hilversum (wijzigen gevel, plaatsen kozijn); CLZ-00006523; 1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Bootlaan 15, 1217 MC Hilversum, Burgemeester Bootlaan 15, 1217 MC Hilversum (wijzigen gevel, plaatsen kozijn); CLZ-00006523; 14-09-2023; Status: Vergunning verleend, gemeente Hilversum</text:p>
            <text:p text:style-name="common-al">
            
          </text:p>
            <text:p text:style-name="common-al">Verzenddatum: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9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3</meta:user-defined>
    <meta:user-defined meta:name="DCTERMS.abstract">De volgende omgevingsvergunning is verleend.</meta:user-defined>
    <dc:language>nl</dc:language>
    <meta:user-defined meta:name="OVERHEIDop.locatietype/OVERHEIDop.gebiedsmarkering">Punt</meta:user-defined>
    <meta:user-defined meta:name="DC.title">Burgemeester Bootlaan 15, 1217 MC Hilversum, Burgemeester Bootlaan 15, 1217 MC Hilversum (wijzigen gevel, plaatsen kozijn); CLZ-00006523; 14-09-2023; Status: Vergunning verleend, gemeente Hilversum</meta:user-defined>
    <meta:user-defined meta:name="DCTERMS.W3CDTF/DCTERMS.available">2023-09-18</meta:user-defined>
    <meta:user-defined meta:name="DCTERMS.W3CDTF/OVERHEIDop.jaargang">2023</meta:user-defined>
    <meta:user-defined meta:name="OVERHEIDop.publicationIssue">398978</meta:user-defined>
    <meta:user-defined meta:name="OVERHEIDop.GmbID/DC.identifier">gmb-2023-398978</meta:user-defined>
    <meta:user-defined meta:name="OVERHEIDop.versieInformatie"/>
  </office:meta>
</office:document-meta>
</file>