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plaatsen van een bouwafvalcontainer, Van Deysselstraat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023-0133645</text:p>
            <text:p text:style-name="common-al">Voor de activiteit: plaatsen van een bouwafvalcontainer</text:p>
            <text:p text:style-name="common-al">Voor de periode van: 11 tot en met 15 september 2023</text:p>
            <text:p text:style-name="common-al">Locatie: Van Deysselstraat 4 in Zwijndrecht</text:p>
            <text:p text:style-name="common-al">Datum besluit: 12 sept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98971</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71</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71</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tijdelijk plaatsen van een bouwafvalcontainer, Van Deysselstraat 4.</meta:user-defined>
    <meta:user-defined meta:name="DCTERMS.W3CDTF/DCTERMS.available">2023-09-18</meta:user-defined>
    <meta:user-defined meta:name="DCTERMS.W3CDTF/OVERHEIDop.jaargang">2023</meta:user-defined>
    <meta:user-defined meta:name="OVERHEIDop.publicationIssue">398971</meta:user-defined>
    <meta:user-defined meta:name="OVERHEIDop.GmbID/DC.identifier">gmb-2023-398971</meta:user-defined>
    <meta:user-defined meta:name="OVERHEIDop.versieInformatie"/>
  </office:meta>
</office:document-meta>
</file>