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tijdelijk afwijken van de bestemming voor het vergroten van een bestaand terras, Burg Reigerstraat 45 te Utrecht,  HZ_WABO-23-26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 Reigerstraat 45 te Utrecht</text:p>
            <text:p text:style-name="common-al">HZ_WABO-23-26642</text:p>
            <text:p text:style-name="common-al">Toelichting: het tijdelijk afwijken van de bestemming voor het vergroten van een bestaand terras</text:p>
            <text:p text:style-name="common-al">Datum besluit: 13 september 2023</text:p>
            <text:p text:style-name="common-al">Startdatum bezwaartermijn: 15 sept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897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7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7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tijdelijk afwijken van de bestemming voor het vergroten van een bestaand terras, Burg Reigerstraat 45 te Utrecht,  HZ_WABO-23-26642</meta:user-defined>
    <meta:user-defined meta:name="DCTERMS.W3CDTF/DCTERMS.available">2023-09-18</meta:user-defined>
    <meta:user-defined meta:name="DCTERMS.W3CDTF/OVERHEIDop.jaargang">2023</meta:user-defined>
    <meta:user-defined meta:name="OVERHEIDop.externeBijlage">Publiceerbaar-A|exb-2023-44089</meta:user-defined>
    <meta:user-defined meta:name="OVERHEIDop.externeBijlage">Besluit omgevingsvergunning publiceerbaar|exb-2023-44090</meta:user-defined>
    <meta:user-defined meta:name="OVERHEIDop.publicationIssue">398970</meta:user-defined>
    <meta:user-defined meta:name="OVERHEIDop.GmbID/DC.identifier">gmb-2023-398970</meta:user-defined>
    <meta:user-defined meta:name="OVERHEIDop.versieInformatie"/>
  </office:meta>
</office:document-meta>
</file>