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Oud Aa 10, Breukelen - Perceel Breukelen (BKL09) L 1030 &amp; L 1032  - De aanleg van drie laagspanning elektra kabels</text:p>
      <text:section text:name="zakelijke-mededeling_id1-3-2" text:style-name="zakelijke-mededeling">
        <text:section text:name="zakelijke-mededeling-tekst_id1-3-2-1" text:style-name="zakelijke-mededeling-tekst">
          <text:section text:name="tekst_id1-3-2-1-1" text:style-name="tekst">
            <text:p text:style-name="common-al">Datum ontvangst: 14 september 2023</text:p>
            <text:p text:style-name="common-al">Zaaknummer: Z2023-0000180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uitvoeren van een werk of werkzaamhed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8967</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67</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67</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03</meta:user-defined>
    <meta:user-defined meta:name="DCTERMS.abstract">Betreft: Aanvraag op locatie nabij Oud Aa 10, Breukelen - Perceel Breukelen (BKL09) L 1030 &amp; L 1032 </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Oud Aa 10, Breukelen - Perceel Breukelen (BKL09) L 1030 &amp; L 1032  - De aanleg van drie laagspanning elektra kabels</meta:user-defined>
    <meta:user-defined meta:name="DCTERMS.W3CDTF/DCTERMS.available">2023-09-18</meta:user-defined>
    <meta:user-defined meta:name="DCTERMS.W3CDTF/OVERHEIDop.jaargang">2023</meta:user-defined>
    <meta:user-defined meta:name="OVERHEIDop.publicationIssue">398967</meta:user-defined>
    <meta:user-defined meta:name="OVERHEIDop.GmbID/DC.identifier">gmb-2023-398967</meta:user-defined>
    <meta:user-defined meta:name="OVERHEIDop.versieInformatie"/>
  </office:meta>
</office:document-meta>
</file>