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Ketelhuis Lent - Thermionpark 3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Wijziging leidinggevende alcoholvergunning (Thermionpark 30 6663 MM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827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09-2023</text:p>
            <text:p text:style-name="common-al">
            <text:span text:style-name="nadrukvet">Definitieve beschikking verzonden: </text:span>14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23 tot en met 26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896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6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6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Ketelhuis Lent - Thermionpark 30 te LEN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66</meta:user-defined>
    <meta:user-defined meta:name="OVERHEIDop.GmbID/DC.identifier">gmb-2023-398966</meta:user-defined>
    <meta:user-defined meta:name="OVERHEIDop.versieInformatie"/>
  </office:meta>
</office:document-meta>
</file>