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uitvoeren van brandputinspecties langs het spoor in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PV, de volgende vergunning hebben verleend:</text:p>
            <text:p text:style-name="common-al">Kenmerk: 2023-0131026</text:p>
            <text:p text:style-name="common-al">Voor de activiteit: tijdelijk plaatsen van afvoerleidingen en wegoverspanningen</text:p>
            <text:p text:style-name="common-al">Voor de periode van: 16 tot en met 20 oktober 2023</text:p>
            <text:p text:style-name="common-al">Locatie: langs en nabij het spoortracé door Zwijndrecht</text:p>
            <text:p text:style-name="common-al">Datum besluit: 14 september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98963</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963</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963</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Verleende vergunning voor het uitvoeren van brandputinspecties langs het spoor in Zwijndrecht</meta:user-defined>
    <meta:user-defined meta:name="DCTERMS.W3CDTF/DCTERMS.available">2023-09-18</meta:user-defined>
    <meta:user-defined meta:name="DCTERMS.W3CDTF/OVERHEIDop.jaargang">2023</meta:user-defined>
    <meta:user-defined meta:name="OVERHEIDop.publicationIssue">398963</meta:user-defined>
    <meta:user-defined meta:name="OVERHEIDop.GmbID/DC.identifier">gmb-2023-398963</meta:user-defined>
    <meta:user-defined meta:name="OVERHEIDop.versieInformatie"/>
  </office:meta>
</office:document-meta>
</file>