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dBlue tank aan Rijksweg 1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8-2023, Rijksweg 11, Midlum, het plaatsen van een AdBlue tan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896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dBlue tank aan Rijksweg 11 te Midl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61</meta:user-defined>
    <meta:user-defined meta:name="OVERHEIDop.GmbID/DC.identifier">gmb-2023-398961</meta:user-defined>
    <meta:user-defined meta:name="OVERHEIDop.versieInformatie"/>
  </office:meta>
</office:document-meta>
</file>