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Stroink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V-2023-2980 voor een omgevingsvergunning : het uitbreiden van een basisschool De Regenboog, op locatie Het Stroink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9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et Stroink 60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8960</meta:user-defined>
    <meta:user-defined meta:name="OVERHEIDop.GmbID/DC.identifier">gmb-2023-398960</meta:user-defined>
    <meta:user-defined meta:name="OVERHEIDop.versieInformatie"/>
  </office:meta>
</office:document-meta>
</file>