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5 appartementen, Pioenroosstraat 6 5644CC Eindhoven, Pioenroosstraat 4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68 </text:p>
            <text:p text:style-name="common-al"> Omschrijving: legaliseren van 5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6 5644CC Eindhoven</text:p>
              </text:list-item>
              <text:list-item text:style-override="id1-3-2-1-1-5-2">
                <text:number>-</text:number>
                <text:p text:style-name="al"/>
                <text:p text:style-name="al">Pioenroosstraat 4 5644CC Eindhoven</text:p>
              </text:list-item>
            </text:list>
            <text:p text:style-name="common-al"> Datum ontvangst: 13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5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68</meta:user-defined>
    <meta:user-defined meta:name="DCTERMS.abstract">leg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legaliseren van 5 appartementen, Pioenroosstraat 6 5644CC Eindhoven, Pioenroosstraat 4 5644CC Ein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58</meta:user-defined>
    <meta:user-defined meta:name="OVERHEIDop.GmbID/DC.identifier">gmb-2023-398958</meta:user-defined>
    <meta:user-defined meta:name="OVERHEIDop.versieInformatie"/>
  </office:meta>
</office:document-meta>
</file>