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89 Anton Ebbenhof 101-124 te Tilburg (aangevraagd als Anton Ebbenhof 101), aanleggen van een gesloten bodemenergiesysteem, verzonden 14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189 - B - Anton Ebbenhof 101-124 te Tilburg (aangevraagd als Anton Ebbenhof 10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95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189 Anton Ebbenhof 101-124 te Tilburg (aangevraagd als Anton Ebbenhof 101), aanleggen van een gesloten bodemenergiesysteem, verzonden 14 september 2023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56</meta:user-defined>
    <meta:user-defined meta:name="OVERHEIDop.GmbID/DC.identifier">gmb-2023-398956</meta:user-defined>
    <meta:user-defined meta:name="OVERHEIDop.versieInformatie"/>
  </office:meta>
</office:document-meta>
</file>