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Life - Smetius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Wijziging leidinggevende alcoholvergunning (Smetiusstraat 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73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9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6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95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Life - Smetiusstraat 3 te Nijme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54</meta:user-defined>
    <meta:user-defined meta:name="OVERHEIDop.GmbID/DC.identifier">gmb-2023-398954</meta:user-defined>
    <meta:user-defined meta:name="OVERHEIDop.versieInformatie"/>
  </office:meta>
</office:document-meta>
</file>