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3-03270 Hoogtedwarsstraat 44 te Tilburg, verbouwen van de bestaande grondgebonden woning, verzonden 14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Hoogtedwarsstraat 44 te Tilburg</text:span>
          </text:p>
            <text:p text:style-name="common-al">Burgemeester en Wethouders van gemeente Tilburg maakt bekend dat zij besluiten in het besluit Z-HZ_INT-2023-03270,verzonden op 14 september 2023, de verleende vergunning op 7 juni 2023  onder nummer Z-HZ_WABO-2023-00957 voor het verbouwen van de bestaande grondgebonden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3-03270 - B - Hoogtedwarsstraat 44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894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4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4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3-03270 Hoogtedwarsstraat 44 te Tilburg, verbouwen van de bestaande grondgebonden woning, verzonden 14 september 2023</meta:user-defined>
    <meta:user-defined meta:name="DCTERMS.W3CDTF/DCTERMS.available">2023-09-18</meta:user-defined>
    <meta:user-defined meta:name="DCTERMS.W3CDTF/OVERHEIDop.jaargang">2023</meta:user-defined>
    <meta:user-defined meta:name="OVERHEIDop.publicationIssue">398946</meta:user-defined>
    <meta:user-defined meta:name="OVERHEIDop.GmbID/DC.identifier">gmb-2023-398946</meta:user-defined>
    <meta:user-defined meta:name="OVERHEIDop.versieInformatie"/>
  </office:meta>
</office:document-meta>
</file>