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0 woningen aan Koningin Julianaplantsoen 2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oningin Julianaplantsoen 29, 4181 BJ, Waardenburg, de bouw van 30 woningen (Bouwen), Beslistermijn verlengd tot 18-10-2023 , ODR23089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93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3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3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66</meta:user-defined>
    <dc:language>nl</dc:language>
    <meta:user-defined meta:name="OVERHEIDop.locatietype/OVERHEIDop.gebiedsmarkering">Adres</meta:user-defined>
    <meta:user-defined meta:name="DC.title">Verlenging beslistermijn voor het bouwen van 30 woningen aan Koningin Julianaplantsoen 29 te Waardenbu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939</meta:user-defined>
    <meta:user-defined meta:name="OVERHEIDop.GmbID/DC.identifier">gmb-2023-398939</meta:user-defined>
    <meta:user-defined meta:name="OVERHEIDop.versieInformatie"/>
  </office:meta>
</office:document-meta>
</file>