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rede School en het plaatsen van een vluchttrap en deur voor de nooduitgang aan Achterweg 3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35, 4171 BA, Herwijnen, het uitbreiden van de Brede School en het plaatsen van een vluchttrap en deur nooduitgang (Bouwen), Beslistermijn verlengd tot 23-10-2023 , ODR2309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3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96</meta:user-defined>
    <dc:language>nl</dc:language>
    <meta:user-defined meta:name="OVERHEIDop.locatietype/OVERHEIDop.gebiedsmarkering">Adres</meta:user-defined>
    <meta:user-defined meta:name="DC.title">Verlenging beslistermijn voor het uitbreiden van de Brede School en het plaatsen van een vluchttrap en deur voor de nooduitgang aan Achterweg 35 te Herw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36</meta:user-defined>
    <meta:user-defined meta:name="OVERHEIDop.GmbID/DC.identifier">gmb-2023-398936</meta:user-defined>
    <meta:user-defined meta:name="OVERHEIDop.versieInformatie"/>
  </office:meta>
</office:document-meta>
</file>