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Kapellerpad 15-BS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-09-2023 een besluit genomen op de aanvraag voor een omgevingsvergunning met zaaknummer <text:span text:style-name="nadrukvet">2023-396929</text:span>.</text:p>
            <text:p text:style-name="common-al">De zaak betreft locatie Kapellerpad 15-BS01 Valkenswaard en heeft de omschrijving "aanleggen inrit achtererf aan de Hoeverdijk". De vergunning is Verleend.</text:p>
            <text:p text:style-name="common-al">Het besluit betreft de volgende onderdelen: Uitweg.</text:p>
            <text:p text:style-name="common-al">Indien u belanghebbende bent kunt u bezwaar maken tegen dit besluit.</text:p>
            <text:p text:style-name="common-al">De termijn voor het indienen van een bezwaar start op 13 september 2023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98933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3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8933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3-396929</meta:user-defined>
    <meta:user-defined meta:name="DCTERMS.abstract">aanleggen inrit achtererf aan de Hoeverdijk, Kapellerpad 15 BS01</meta:user-defined>
    <dc:language>nl</dc:language>
    <meta:user-defined meta:name="OVERHEIDop.locatietype/OVERHEIDop.gebiedsmarkering">Punt</meta:user-defined>
    <meta:user-defined meta:name="DC.title">Besluit aanvraag omgevingsvergunning Kapellerpad 15-BS01 Valkenswaard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8933</meta:user-defined>
    <meta:user-defined meta:name="OVERHEIDop.GmbID/DC.identifier">gmb-2023-398933</meta:user-defined>
    <meta:user-defined meta:name="OVERHEIDop.versieInformatie"/>
  </office:meta>
</office:document-meta>
</file>