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 680 , kappen van 6 dode/onveilige bomen aan het Eykereind in Bergeijk en Heijerdijk in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902</text:p>
            <text:p text:style-name="common-al">Datum ontvangst: 14-09-2023</text:p>
            <text:p text:style-name="common-al">Omschrijving: Bergeijk H 680, kappen van 6 dode/onveilige bomen aan het Eykereind in Bergeijk en Heijerdijk in Westerhov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893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3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3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902</meta:user-defined>
    <meta:user-defined meta:name="DCTERMS.abstract">kappen van 6 dode/onveilige bomen aan het Eykereind in Bergeijk en Heijerdijk in Westerhoven</meta:user-defined>
    <dc:language>nl</dc:language>
    <meta:user-defined meta:name="OVERHEIDop.locatietype/OVERHEIDop.gebiedsmarkering">Punt</meta:user-defined>
    <meta:user-defined meta:name="DC.title">Ingekomen aanvraag omgevingsvergunning, Bergeijk H 680 , kappen van 6 dode/onveilige bomen aan het Eykereind in Bergeijk en Heijerdijk in Westerhoven</meta:user-defined>
    <meta:user-defined meta:name="DCTERMS.W3CDTF/DCTERMS.available">2023-09-18</meta:user-defined>
    <meta:user-defined meta:name="DCTERMS.W3CDTF/OVERHEIDop.jaargang">2023</meta:user-defined>
    <meta:user-defined meta:name="OVERHEIDop.publicationIssue">398930</meta:user-defined>
    <meta:user-defined meta:name="OVERHEIDop.GmbID/DC.identifier">gmb-2023-398930</meta:user-defined>
    <meta:user-defined meta:name="OVERHEIDop.versieInformatie"/>
  </office:meta>
</office:document-meta>
</file>