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Ewislaan 19 in Heiloo, het vernieuwen en vergroten van de gevelopbouw in het achterdakvlak van de woning, verzenddatum 13 september 2023 (Z23 1372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9892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2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2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Ewislaan 19 in Heiloo, het vernieuwen en vergroten van de gevelopbouw in het achterdakvlak van de woning, verzenddatum 13 september 2023 (Z23 137273)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8928</meta:user-defined>
    <meta:user-defined meta:name="OVERHEIDop.GmbID/DC.identifier">gmb-2023-398928</meta:user-defined>
    <meta:user-defined meta:name="OVERHEIDop.versieInformatie"/>
  </office:meta>
</office:document-meta>
</file>