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drijfsloods naast Paalgraaf 11 (HTN05 H 1231)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aalgraaf naast nr 11 (HTN05 H 1231), Hellouw, het uitbreiden van een bedrijfsloods (Bouwen), Beslistermijn verlengd tot 18-10-2023 , ODR2307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3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uitbreiden van een bedrijfsloods naast Paalgraaf 11 (HTN05 H 1231) te Hell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27</meta:user-defined>
    <meta:user-defined meta:name="OVERHEIDop.GmbID/DC.identifier">gmb-2023-398927</meta:user-defined>
    <meta:user-defined meta:name="OVERHEIDop.versieInformatie"/>
  </office:meta>
</office:document-meta>
</file>