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E.J. Potgieterweg 41 in Heiloo, het vergroten van de woning (2e verdieping), verzenddatum 13 september 2023 (Z23 138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892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E.J. Potgieterweg 41 in Heiloo, het vergroten van de woning (2e verdieping), verzenddatum 13 september 2023 (Z23 138113)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925</meta:user-defined>
    <meta:user-defined meta:name="OVERHEIDop.GmbID/DC.identifier">gmb-2023-398925</meta:user-defined>
    <meta:user-defined meta:name="OVERHEIDop.versieInformatie"/>
  </office:meta>
</office:document-meta>
</file>