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uurt bbq aan Prins Clausstraat 9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3 september 2023:</text:p>
            <text:p text:style-name="common-al">Prins Clausstraat 9, het houden van een buurt bbq, 23 september 2023, Z.342459.</text:p>
            <text:p text:style-name="common-al">Herinneringenrit Alzheimer Nederland, 23 september 2023, Z.342478.</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92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2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2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2478</meta:user-defined>
    <dc:language>nl</dc:language>
    <meta:user-defined meta:name="OVERHEIDop.locatietype/OVERHEIDop.gebiedsmarkering">Adres</meta:user-defined>
    <meta:user-defined meta:name="DC.title">Melding voor het houden van een buurt bbq aan Prins Clausstraat 9 te Woudenberg</meta:user-defined>
    <meta:user-defined meta:name="DCTERMS.W3CDTF/DCTERMS.available">2023-09-19</meta:user-defined>
    <meta:user-defined meta:name="DCTERMS.W3CDTF/OVERHEIDop.jaargang">2023</meta:user-defined>
    <meta:user-defined meta:name="OVERHEIDop.publicationIssue">398924</meta:user-defined>
    <meta:user-defined meta:name="OVERHEIDop.GmbID/DC.identifier">gmb-2023-398924</meta:user-defined>
    <meta:user-defined meta:name="OVERHEIDop.versieInformatie"/>
  </office:meta>
</office:document-meta>
</file>