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De Watergang 24a in Heiloo, het plaatsen van beweegbare windschermen op het balkon, verzenddatum 11 september 2023 (Z23 1342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98922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92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92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nging beslistermijn aanvraag Omgevingsvergunning, De Watergang 24a in Heiloo, het plaatsen van beweegbare windschermen op het balkon, verzenddatum 11 september 2023 (Z23 134279)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8922</meta:user-defined>
    <meta:user-defined meta:name="OVERHEIDop.GmbID/DC.identifier">gmb-2023-398922</meta:user-defined>
    <meta:user-defined meta:name="OVERHEIDop.versieInformatie"/>
  </office:meta>
</office:document-meta>
</file>