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duurzamen van de woning aan Tunnelweg 1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Tunnelweg 15, 4191 KH, Geldermalsen, het verduurzamen van de woning (Bouwen), Beslistermijn verlengd tot 18-10-2023 , ODR23089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92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2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2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972</meta:user-defined>
    <dc:language>nl</dc:language>
    <meta:user-defined meta:name="OVERHEIDop.locatietype/OVERHEIDop.gebiedsmarkering">Adres</meta:user-defined>
    <meta:user-defined meta:name="DC.title">Verlenging beslistermijn voor het verduurzamen van de woning aan Tunnelweg 15 te Geldermals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920</meta:user-defined>
    <meta:user-defined meta:name="OVERHEIDop.GmbID/DC.identifier">gmb-2023-398920</meta:user-defined>
    <meta:user-defined meta:name="OVERHEIDop.versieInformatie"/>
  </office:meta>
</office:document-meta>
</file>