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8 - Ingetrokken aanvraag omgevingsvergunning, Lenteklokje 1 t/m 24,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is geregistreerd onder nummer Z-437034.</text:p>
            <text:p text:style-name="common-al"/>
            <text:p text:style-name="common-al">Het bevoegd gezag van de gemeente Hollands Kroon maakt hierbij kenbaar dat de aanvrager voor een omgevingsvergunning de aanvraag op eigen verzoek, op 13 september 2023, heeft ingetrokken. </text:p>
            <text:p text:style-name="last-al">De behandeling van de aanvraag is hiermee afgesloten.</text:p>
            <text:p text:style-name="tussenkopcur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98919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919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919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37034</meta:user-defined>
    <meta:user-defined meta:name="DCTERMS.abstract">het plaatsen van een hekwerk met poort</meta:user-defined>
    <dc:language>nl</dc:language>
    <meta:user-defined meta:name="OVERHEIDop.locatietype/OVERHEIDop.gebiedsmarkering">Adres</meta:user-defined>
    <meta:user-defined meta:name="DC.title">Hollands Kroon - week 38 - Ingetrokken aanvraag omgevingsvergunning, Lenteklokje 1 t/m 24, Breezand</meta:user-defined>
    <meta:user-defined meta:name="DCTERMS.W3CDTF/DCTERMS.available">2023-09-18</meta:user-defined>
    <meta:user-defined meta:name="DCTERMS.W3CDTF/OVERHEIDop.jaargang">2023</meta:user-defined>
    <meta:user-defined meta:name="OVERHEIDop.publicationIssue">398919</meta:user-defined>
    <meta:user-defined meta:name="OVERHEIDop.GmbID/DC.identifier">gmb-2023-398919</meta:user-defined>
    <meta:user-defined meta:name="OVERHEIDop.versieInformatie"/>
  </office:meta>
</office:document-meta>
</file>