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Loet bij appartement 333 (onderdeel van De Loet 1) in Heiloo, het veranderen van een zorgappartement met aanliggende verkeersruimte tot zorghuiskamer, datum ontvangst 8 september 2023  (Z23 1425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891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1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1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Loet bij appartement 333 (onderdeel van De Loet 1) in Heiloo, het veranderen van een zorgappartement met aanliggende verkeersruimte tot zorghuiskamer, datum ontvangst 8 september 2023  (Z23 142517)</meta:user-defined>
    <meta:user-defined meta:name="DCTERMS.W3CDTF/DCTERMS.available">2023-09-20</meta:user-defined>
    <meta:user-defined meta:name="DCTERMS.W3CDTF/OVERHEIDop.jaargang">2023</meta:user-defined>
    <meta:user-defined meta:name="OVERHEIDop.publicationIssue">398917</meta:user-defined>
    <meta:user-defined meta:name="OVERHEIDop.GmbID/DC.identifier">gmb-2023-398917</meta:user-defined>
    <meta:user-defined meta:name="OVERHEIDop.versieInformatie"/>
  </office:meta>
</office:document-meta>
</file>