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zonnepanelen op erfgoed in de gemeente Utrechtse Heuvelrug 2023</text:p>
      <text:section text:name="regeling_id1-3-2" text:style-name="regeling">
        <text:section text:name="aanhef_id1-3-2-1" text:style-name="aanhef">
          <text:section text:name="preambule_id1-3-2-1-1" text:style-name="preambule">
            <text:p text:style-name="al">Het college van burgemeester en wethouders van de gemeente Utrechtse Heuvelrug, </text:p>
            <text:p text:style-name="al"/>
            <text:p text:style-name="al">Gelet op de artikelen 4:81 van de Algemene wet bestuursrecht en de artikelen 2.1, eerste lid aanhef en of f, en 2.2, eerste lid onder b, van de Wet algemene bepalingen omgevingsrecht; </text:p>
            <text:p text:style-name="al"/>
            <text:p text:style-name="al">Overwegende dat: </text:p>
            <text:p text:style-name="al"/>
            <text:list text:style-name="id1-3-2-1-1-7">
              <text:list-item text:style-override="id1-3-2-1-1-7-1">
                <text:number>•</text:number>
                <text:p text:style-name="al">het college op grond van artikel 4:81 van de Algemene wet bestuursrecht bevoegd is tot het vaststellen van een beleidsregel, in het kader van de bevoegdheid om omgevingsvergunningen te verlenen; </text:p>
              </text:list-item>
              <text:list-item text:style-override="id1-3-2-1-1-7-2">
                <text:number>•</text:number>
                <text:p text:style-name="al">het gewenst is ter invulling van hun beleidsruimte een beleidsregel vast te stellen voor de afweging van het algemeen belang bij instandhouding van beschermde monumenten en gebouwen in beschermde dorpsgezichten en de beeldkwaliteit van deze gebouwen en de verduurzaming van de gebouwde omgeving in het kader van de energietransitie; </text:p>
              </text:list-item>
            </text:list>
            <text:p text:style-name="al">Besluit vast te stellen: Beleidsregel zonnepanelen op erfgoed in de gemeente Utrechtse Heuvelrug 2023.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 </text:p>
              <text:p text:style-name="al">Deze beleidsregel verstaat onder: </text:p>
              <text:p text:style-name="al"/>
              <text:list text:style-name="id1-3-2-2-1-2-4">
                <text:list-item text:style-override="id1-3-2-2-1-2-4-1">
                  <text:number>a.</text:number>
                  <text:p text:style-name="al">Beschermde monumenten: monumenten die door het Rijk zijn aangewezen op grond van de Erfgoedwet, door de provincie op grond van de provinciale erfgoedverordening of door de gemeente op grond van de gemeentelijke Monumentenverordening 2010, laatst gewijzigd 2019. </text:p>
                </text:list-item>
                <text:list-item text:style-override="id1-3-2-2-1-2-4-2">
                  <text:number>b.</text:number>
                  <text:p text:style-name="al">Beschermd dorpsgezicht: gebied dat door het Rijk of door de gemeente is aangewezen als beschermd dorpsgezicht. </text:p>
                </text:list-item>
                <text:list-item text:style-override="id1-3-2-2-1-2-4-3">
                  <text:number>c.</text:number>
                  <text:p text:style-name="al">Dak: een overdekking van een gebouw of een onderdeel daarvan, bestaande uit hellende en/of horizontale vlakken die samen de dakvorm bepalen. Afhankelijk van het type dak heeft een dak een of meer dakvlakken. </text:p>
                </text:list-item>
                <text:list-item text:style-override="id1-3-2-2-1-2-4-4">
                  <text:number>d.</text:number>
                  <text:p text:style-name="al">Adviescommissie: Stichting MooiSticht </text:p>
                </text:list-item>
                <text:list-item text:style-override="id1-3-2-2-1-2-4-5">
                  <text:number>e.</text:number>
                  <text:p text:style-name="al">Openbaar toegankelijk gebied: weg als bedoeld in artikel 1, eerste lid, onder b, van de Wegenverkeerswet 1994 (Wvw 1994), alsmede pleinen, parken, plantsoenen, openbaar vaarwater en ander openbaar gebied dat voor publiek algemeen toegankelijk is. </text:p>
                </text:list-item>
                <text:list-item text:style-override="id1-3-2-2-1-2-4-6">
                  <text:number>f.</text:number>
                  <text:p text:style-name="al">Zichtbaar: zonnepanelen op daken die te zien zijn vanaf het openbaar toegankelijk gebied. </text:p>
                </text:list-item>
                <text:list-item text:style-override="id1-3-2-2-1-2-4-7">
                  <text:number>g.</text:number>
                  <text:p text:style-name="al">Zonnepanelen: installaties die worden aangebracht voor het opwekken van energie en warmtewinning, inclusief de bijbehorende leidingen, bedrading en opvulpanelen. </text:p>
                </text:list-item>
                <text:list-item text:style-override="id1-3-2-2-1-2-4-8">
                  <text:number>h.</text:number>
                  <text:p text:style-name="al">Energietransitie: de overgang van een energiesysteem gebaseerd op fossiele energiebronnen naar een energiesysteem gebaseerd op duurzame en CO₂-neutrale energiebronnen. </text:p>
                </text:list-item>
                <text:list-item text:style-override="id1-3-2-2-1-2-4-9">
                  <text:number>i.</text:number>
                  <text:p text:style-name="al">Reversibel: omkeerbaarheid van de voorgenomen wijziging. </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beleidsregels is om het plaatsen van zonnepanelen op het dak van beschermde monumenten en op daken van zowel beschermde monumenten als niet-monumenten in een beschermd dorpsgezicht te versoepelen zonder de monumentale waarden aan te tasten. </text:p>
              <text:p text:style-name="al"/>
              <text:p text:style-name="al">In deze beleidsregel wordt enerzijds het algemeen belang bij de instandhouding van de cultuurhistorische waarden en de beeldkwaliteit van beschermde monumenten en anderzijds het individuele belang bij de verduurzaming van beschermde monumenten in het kader van de energietransitie afgewogen. </text:p>
            </text:section>
            <text:section text:name="artikel_id1-3-2-2-1-4" text:style-name="artikel">
              <text:p text:style-name="artikel_kop_titel"><text:span text:style-name="artikel_kop_label">Artikel</text:span> <text:span text:style-name="artikel_kop_nr">3</text:span> Toetsingskader </text:p>
              <text:p text:style-name="al">Burgemeester en wethouders en haar adviescommissie beoordelen vergunningaanvragen voor het plaatsen van zonnepanelen op daken van beschermde monumenten en op niet-monumenten in een beschermd dorpsgezicht aan de hand van de criteria in artikel 4. </text:p>
              <text:p text:style-name="al">Als aan de criteria van artikel 4 is voldaan, wordt verondersteld dat de cultuurhistorische waarden en de beeldkwaliteit voldoende in stand gehouden worden en dient het belang bij verduurzaming van het beschermde monument zwaarder te wegen. </text:p>
            </text:section>
            <text:section text:name="artikel_id1-3-2-2-1-5" text:style-name="artikel">
              <text:p text:style-name="artikel_kop_titel"><text:span text:style-name="artikel_kop_label">Artikel</text:span> <text:span text:style-name="artikel_kop_nr">4</text:span> Criteria plaatsing zonnepanelen op beschermde monumenten of op niet-monumenten in een beschermd dorpsgezicht.</text:p>
              <text:p text:style-name="al">
              <text:span text:style-name="nadrukvet">4.1 Regels voor het plaatsen van zonnepanelen op een dak</text:span>
            </text:p>
              <text:list text:style-name="id1-3-2-2-1-5-3">
                <text:list-item text:style-override="id1-3-2-2-1-5-3-1">
                  <text:number>a.</text:number>
                  <text:p text:style-name="al">De zonnepanelen moeten reversibel worden aangebracht. Dat betekent dat ze zonder (blijvende) schade aan het monument weer kunnen worden verwijderd;</text:p>
                </text:list-item>
                <text:list-item text:style-override="id1-3-2-2-1-5-3-2">
                  <text:number>b.</text:number>
                  <text:p text:style-name="al">De bestaande dakconstructie- en/of bedekking wordt niet verwijderd of beschadigd;</text:p>
                </text:list-item>
                <text:list-item text:style-override="id1-3-2-2-1-5-3-3">
                  <text:number>c.</text:number>
                  <text:p text:style-name="al">De zonnepanelen worden in een aaneengesloten vlak gelegd, met een regelmatige rangschikking in een geometrisch vlak;</text:p>
                </text:list-item>
                <text:list-item text:style-override="id1-3-2-2-1-5-3-4">
                  <text:number>d.</text:number>
                  <text:p text:style-name="al">De zonnepanelen worden bij voorkeur in dezelfde richting gelegd, binnen een staand of liggend rechthoekig vlak;</text:p>
                </text:list-item>
                <text:list-item text:style-override="id1-3-2-2-1-5-3-5">
                  <text:number>e.</text:number>
                  <text:p text:style-name="al">De dakvorm is leidend en blijft zichtbaar. Dat betekent dat de zonnepanelen vrij van de nok, de zijgevels en de hoeken van de dakvlakken worden gelegd; </text:p>
                </text:list-item>
                <text:list-item text:style-override="id1-3-2-2-1-5-3-6">
                  <text:number>f.</text:number>
                  <text:p text:style-name="al">Indien aanwezig moeten historische aanduidingen/ornamenten in het dak zichtbaar blijven;</text:p>
                </text:list-item>
                <text:list-item text:style-override="id1-3-2-2-1-5-3-7">
                  <text:number>g.</text:number>
                  <text:p text:style-name="al">De kleur van de zonnepanelen is zoveel mogelijk afgestemd op de kleur van het dak, zonder opvallende patronen of randen; </text:p>
                </text:list-item>
                <text:list-item text:style-override="id1-3-2-2-1-5-3-8">
                  <text:number>h.</text:number>
                  <text:p text:style-name="al">Indien het dak onderdeel uitmaakt van een repeterend woonblok of rij, is de plaatsing van de zonnepanelen gelijk aan die op andere delen van het woonblok of de andere gebouwen; </text:p>
                </text:list-item>
                <text:list-item text:style-override="id1-3-2-2-1-5-3-9">
                  <text:number>i.</text:number>
                  <text:p text:style-name="al">Wanneer het plaatsen van zonnepanelen op een dak elders, of een passende kleur geven, 10% meer kostenstijging geeft of 10% meer rendementsverlies, die alternatieve locaties of aangepaste kleur dan niet van toepassing zijn. </text:p>
                </text:list-item>
              </text:list>
              <text:p text:style-name="al">4.2 Het bepaalde in 4.1 geldt voor zowel zonnepanelen die zichtbaar als niet-zichtbaar zijn vanaf het openbaar toegankelijk gebied. </text:p>
              <text:p text:style-name="al"/>
              <text:p text:style-name="al">4.3 Het bepaalde in artikel 4.1 en 4.2 is, gelet op brandveiligheid, niet van toepassing op beschermde monumenten met een rieten dak.</text:p>
            </text:section>
            <text:section text:name="artikel_id1-3-2-2-1-6" text:style-name="artikel">
              <text:p text:style-name="artikel_kop_titel"><text:span text:style-name="artikel_kop_label">Artikel</text:span> <text:span text:style-name="artikel_kop_nr">5</text:span> Indieningsvereisten</text:p>
              <text:p text:style-name="al">Bij een aanvraag omgevingsvergunning voor het plaatsen van zonnepanelen op een beschermd monument of in een beschermd dorpsgezicht moeten de volgende documenten worden meegestuurd: </text:p>
              <text:p text:style-name="al"/>
              <text:list text:style-name="id1-3-2-2-1-6-4">
                <text:list-item text:style-override="id1-3-2-2-1-6-4-1">
                  <text:number>a.</text:number>
                  <text:p text:style-name="al">de algemene indieningsvereisten van hoofdstuk 1 van de Ministeriele regeling omgevingsrecht (Mor) zijn van toepassing;</text:p>
                </text:list-item>
                <text:list-item text:style-override="id1-3-2-2-1-6-4-2">
                  <text:number>b.</text:number>
                  <text:p text:style-name="al">de indieningsvereisten van hoofdstuk 2 uit de Mor zijn niet van toepassing;</text:p>
                </text:list-item>
                <text:list-item text:style-override="id1-3-2-2-1-6-4-3">
                  <text:number>c.</text:number>
                  <text:p text:style-name="al">de indieningsvereisten van hoofdstuk 5 en artikel 7.1 van de Mor zijn niet van toepassing, in plaats daarvan dient het volgende te worden aangeleverd:</text:p>
                  <text:list text:style-name="id1-3-2-2-1-6-4-3-3">
                    <text:list-item text:style-override="id1-3-2-2-1-6-4-3-3-1">
                      <text:number>a.</text:number>
                      <text:p text:style-name="al">het monumentnummer en, voor zover daarvan sprake is, de naam van het monument;</text:p>
                    </text:list-item>
                    <text:list-item text:style-override="id1-3-2-2-1-6-4-3-3-2">
                      <text:number>b.</text:number>
                      <text:p text:style-name="al">een overzicht van het aantal zonnepanelen en type en kleur;</text:p>
                    </text:list-item>
                    <text:list-item text:style-override="id1-3-2-2-1-6-4-3-3-3">
                      <text:number>c.</text:number>
                      <text:p text:style-name="al">overzichts- en detailfoto’s die een duidelijke indruk geven van het onderdeel van het monument waar de voorgenomen wijziging zal plaatsvinden; </text:p>
                    </text:list-item>
                    <text:list-item text:style-override="id1-3-2-2-1-6-4-3-3-4">
                      <text:number>d.</text:number>
                      <text:p text:style-name="al">legplan van de zonnepanelen-leverancier. Dit kan een luchtfoto zijn van het dakvlak waarop de positie van de gewenste panelen is ingetekend In elk geval moeten de aangeleverde documenten wel een goede toets mogelijk maken. Is dat niet het geval, dan kunnen aanvullende documenten worden opgevraagd. </text:p>
                    </text:list-item>
                  </text:list>
                </text:list-item>
              </text:list>
              <text:p text:style-name="al">5.1 In afwijking van de bepalingen in de Mor worden de indieningsvereisten hiermee dus versoepeld.</text:p>
            </text:section>
            <text:p text:style-name="hoofdstuk_bottom"/>
          </text:section>
          <text:section text:name="hoofdstuk_id1-3-2-2-2" text:style-name="hoofdstuk">
            <text:p text:style-name="hoofdstuk_kop"><text:span text:style-name="label"/> <text:span text:style-name="nr"/> Slotbepalingen </text:p>
            <text:section text:name="artikel_id1-3-2-2-2-2" text:style-name="artikel">
              <text:p text:style-name="artikel_kop_titel"><text:span text:style-name="artikel_kop_label">Artikel</text:span> <text:span text:style-name="artikel_kop_nr">6</text:span> Inwerkingtreding </text:p>
              <text:p text:style-name="al">Deze beleidsregel treedt in werking de dag na bekendmaking. </text:p>
            </text:section>
            <text:section text:name="artikel_id1-3-2-2-2-3" text:style-name="artikel">
              <text:p text:style-name="artikel_kop_titel"><text:span text:style-name="artikel_kop_label">Artikel</text:span> <text:span text:style-name="artikel_kop_nr">7</text:span> Evaluatie en monitoring </text:p>
              <text:p text:style-name="al">Een jaar na de inwerkingtreding wordt deze beleidsregel geëvalueerd en indien nodig bijgesteld. </text:p>
            </text:section>
            <text:section text:name="artikel_id1-3-2-2-2-4" text:style-name="artikel">
              <text:p text:style-name="artikel_kop_titel"><text:span text:style-name="artikel_kop_label">Artikel</text:span> <text:span text:style-name="artikel_kop_nr">8</text:span> Citeertitel </text:p>
              <text:p text:style-name="al">Deze beleidsregel wordt aangehaald als ‘beleidsregel zonnepanelen op erfgoed in de gemeente Utrechtse Heuvelrug 2023’. </text:p>
            </text:section>
            <text:p text:style-name="hoofdstuk_bottom"/>
          </text:section>
        </text:section>
        <text:section text:name="regeling-sluiting_id1-3-2-3" text:style-name="regeling-sluiting">
          <text:section text:name="ondertekening_id1-3-2-3-1">
            <text:p><text:span text:style-name="functie">Aldus vastgesteld in de collegevergadering van de gemeente Utrechtse Heuvelrug, </text:span></text:p>
            <text:p><text:span text:style-name="functie">gehouden op 23 mei 2023.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beleidsregel zonnepanelen op erfgoed in de gemeente Utrechtse Heuvelrug </text:p>
          <text:p text:style-name="al">De gemeente Utrechtse Heuvelrug streeft ernaar om een groot deel van het totale energieverbruik duurzaam op te wekken en beoogt een reductie van de CO₂ uitstoot. Om deze doelstelling te kunnen halen, is een aanzienlijke toename van zonne-energie noodzakelijk. Dit houdt in dat de Utrechtse Heuvelrug de toepassing van zonne-energie bij particulieren, organisaties en bedrijven zoveel mogelijk stimuleert en faciliteert. Het betekent ook dat zoveel mogelijk meegewerkt wordt aan initiatieven, initiatiefnemers ondersteund worden en dat de gemeente Utrechtse Heuvelrug zorg draagt voor een snelle afgifte van vergunningen. </text:p>
          <text:p text:style-name="al"/>
          <text:p text:style-name="al">De gemeente Utrechtse Heuvelrug heeft specifiek gemeentelijk beleid voor zonnepanelen op erfgoed opgenomen in de Nota Ruimtelijke Kwaliteit. Het gestelde uitgangspunt in deze nota is het criterium dat zonnepanelen in beschermde gezichten <text:span text:style-name="nadrukcur">niet nadrukkelijk zichtbaar</text:span> en op monumenten <text:span text:style-name="nadrukcur">niet zichtbaar</text:span> vanuit openbaar toegankelijk gebied worden geplaatst. Hieraan wordt getoetst in het geval van een aanvraag omgevingsvergunning. Toetsend aan deze regels konden veel initiatieven niet worden vergund. Met deze beleidsregel is het al dan niet zichtbaar zijn van zonnepanelen op gemeentelijke monumenten niet langer een beslissend criterium. </text:p>
          <text:p text:style-name="al"/>
          <text:p text:style-name="al">Voor het ontwerpen van de regel is de <text:span text:style-name="nadrukcur">Advieslijn RCE 27 mei 2020, Standpunt Zonnepanelen op rijksmonumenten</text:span> als uitgangspunt genomen. </text:p>
          <text:p text:style-name="al"/>
          <text:p text:style-name="al">
          <text:span text:style-name="nadrukvet">Vergunningplicht </text:span>
        </text:p>
          <text:p text:style-name="al">Het plaatsen van zonnepanelen en andere zonnepanelen is voor monumenten, en voor niet-monumenten in beschermde stads- en dorpsgezichten waarvan dakvlak is gekeerd naar openbaar toegankelijk gebied, op grond van de Wabo vergunningplichting. </text:p>
          <text:p text:style-name="al"/>
          <text:p text:style-name="al">Voor sommige gebouwen kan een specifieke regeling zijn opgenomen in bestemmingsplannen. Het betreft hier panden zonder monumentale status die in het bestemmingsplan een functieaanduiding ‘cultuurhistorische waarden’ hebben. Voor deze panden gelden doorgaans beperkingen voor wijzigingen aan de voorgevel. Mocht de wijziging van gebouw vergunningplichtig zijn, dan zijn de regels uit het desbetreffende bestemmingplan van toepassing. </text:p>
          <text:p text:style-name="al"/>
          <text:p text:style-name="al">
          <text:span text:style-name="nadrukvet">Toetsingsgronden bij omgevingsvergunning </text:span>
        </text:p>
          <text:p text:style-name="al">Bij aanvragen voor een omgevingsvergunning vraagt het college van burgemeester en wethouders advies aan de Commissie. Wanneer de aanvraag naar het oordeel van de Commissie voldoet aan de criteria in de Nota Ruimtelijke Kwaliteit en de kwalitatieve voorwaarden zoals benoemd in artikel 6 en 7 van deze beleidsregel, is plaatsing zichtbaar vanuit openbaar toegankelijk gebied niet uitg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891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1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1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source">artikel 2.1, eerste lid, van de Wet algemene bepalingen omgevingsrecht]|[1.0:c:BWBR0024779&amp;artikel=2.1&amp;lid=1&amp;g=2023-04-19</meta:user-defined>
    <meta:user-defined meta:name="DC.source">artikel 2.2, eerste lid, van de Wet algemene bepalingen omgevingsrecht]|[1.0:c:BWBR0024779&amp;artikel=2.2&amp;lid=1&amp;g=2023-04-19</meta:user-defined>
    <meta:user-defined meta:name="DCTERMS.alternative">Beleidsregel zonnepanelen op erfgoed in de gemeente Utrechtse Heuvelrug 2023</meta:user-defined>
    <dc:language>nl</dc:language>
    <meta:user-defined meta:name="OVERHEIDop.locatietype/OVERHEIDop.gebiedsmarkering">Gemeente</meta:user-defined>
    <meta:user-defined meta:name="DC.title">Beleidsregel zonnepanelen op erfgoed in de gemeente Utrechtse Heuvelrug 2023</meta:user-defined>
    <meta:user-defined meta:name="DCTERMS.W3CDTF/DCTERMS.available">2023-09-18</meta:user-defined>
    <meta:user-defined meta:name="DCTERMS.W3CDTF/OVERHEIDop.jaargang">2023</meta:user-defined>
    <meta:user-defined meta:name="OVERHEIDop.publicationIssue">398916</meta:user-defined>
    <meta:user-defined meta:name="OVERHEIDop.betreftRegeling">CVDR700812_1</meta:user-defined>
    <meta:user-defined meta:name="xs:date/OVERHEIDop.startdatum">2023-09-19</meta:user-defined>
    <meta:user-defined meta:name="OVERHEIDop.GmbID/DC.identifier">gmb-2023-398916</meta:user-defined>
    <meta:user-defined meta:name="OVERHEIDop.versieInformatie"/>
  </office:meta>
</office:document-meta>
</file>