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lichtreclame, Nieuwe Emmasingel 16 5611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067 </text:p>
            <text:p text:style-name="common-al"> Omschrijving: plaatsen van lichtreclam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ieuwe Emmasingel 16 5611AM Eindhoven</text:p>
              </text:list-item>
            </text:list>
            <text:p text:style-name="common-al"> Datum ontvangst: 13-09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8915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915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915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EHV-ZP2023-004067</meta:user-defined>
    <meta:user-defined meta:name="DCTERMS.abstract">plaatsen van lichtreclame</meta:user-defined>
    <dc:language>nl</dc:language>
    <meta:user-defined meta:name="OVERHEIDop.locatietype/OVERHEIDop.gebiedsmarkering">Punt</meta:user-defined>
    <meta:user-defined meta:name="DC.title">Ingediende aanvraag omgevingsvergunning: plaatsen van lichtreclame, Nieuwe Emmasingel 16 5611AM Eindhoven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8915</meta:user-defined>
    <meta:user-defined meta:name="OVERHEIDop.GmbID/DC.identifier">gmb-2023-398915</meta:user-defined>
    <meta:user-defined meta:name="OVERHEIDop.versieInformatie"/>
  </office:meta>
</office:document-meta>
</file>