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mantelzorgwoning aan Industrieweg 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Industrieweg 6, 4191 NV, Geldermalsen, het realiseren van een mantelzorgwoning (Strijd Gebr. gronden/bouww. met RO, Bouwen), Beslistermijn verlengd tot 23-10-2023 , ODR23092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91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1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1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29</meta:user-defined>
    <dc:language>nl</dc:language>
    <meta:user-defined meta:name="OVERHEIDop.locatietype/OVERHEIDop.gebiedsmarkering">Adres</meta:user-defined>
    <meta:user-defined meta:name="DC.title">Verlenging beslistermijn voor het realiseren van een mantelzorgwoning aan Industrieweg 6 te Geldermal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910</meta:user-defined>
    <meta:user-defined meta:name="OVERHEIDop.GmbID/DC.identifier">gmb-2023-398910</meta:user-defined>
    <meta:user-defined meta:name="OVERHEIDop.versieInformatie"/>
  </office:meta>
</office:document-meta>
</file>