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ester Nelissenstraat 39 Beltrum, Meester Nelissenstraat 39, 7156M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Meester Nelissenstraat 39, 7156MB Beltrum. De melding is geregistreerd onder zaaknummer Z2023-000011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90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31</meta:user-defined>
    <meta:user-defined meta:name="DCTERMS.abstract">Betreft: Melding op locatie Meester Nelissenstraat 39, 7156MB Beltrum</meta:user-defined>
    <dc:language>nl</dc:language>
    <meta:user-defined meta:name="OVERHEIDop.locatietype/OVERHEIDop.gebiedsmarkering">Punt</meta:user-defined>
    <meta:user-defined meta:name="DC.title">Melding Meester Nelissenstraat 39 Beltrum, Meester Nelissenstraat 39, 7156MB Beltr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09</meta:user-defined>
    <meta:user-defined meta:name="OVERHEIDop.GmbID/DC.identifier">gmb-2023-398909</meta:user-defined>
    <meta:user-defined meta:name="OVERHEIDop.versieInformatie"/>
  </office:meta>
</office:document-meta>
</file>