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ontwerpen van de fundering van een hoogspanningsmast 1065, kadastraal perceel RMW W 323, mast 106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erontwerpen van de fundering van een hoogspanningsmast 1065 op locatie kadastraal perceel RMW W 323, mast 1065.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6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890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06</meta:user-defined>
    <meta:user-defined meta:name="DCTERMS.abstract">Voor: het herontwerpen van de fundering van een hoogspanningsmast 1065. Locatie: kadastraal perceel RMW W 323, mast 1065. Verzenddatum: 14 september 2023.</meta:user-defined>
    <dc:language>nl</dc:language>
    <meta:user-defined meta:name="OVERHEIDop.locatietype/OVERHEIDop.gebiedsmarkering">Punt</meta:user-defined>
    <meta:user-defined meta:name="DC.title">Verleende omgevingsvergunning voor het herontwerpen van de fundering van een hoogspanningsmast 1065, kadastraal perceel RMW W 323, mast 1065</meta:user-defined>
    <meta:user-defined meta:name="DCTERMS.W3CDTF/DCTERMS.available">2023-09-18</meta:user-defined>
    <meta:user-defined meta:name="DCTERMS.W3CDTF/OVERHEIDop.jaargang">2023</meta:user-defined>
    <meta:user-defined meta:name="OVERHEIDop.publicationIssue">398906</meta:user-defined>
    <meta:user-defined meta:name="OVERHEIDop.GmbID/DC.identifier">gmb-2023-398906</meta:user-defined>
    <meta:user-defined meta:name="OVERHEIDop.versieInformatie"/>
  </office:meta>
</office:document-meta>
</file>