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container van 8 tot en met 22 september 2023, in een parkeerhaven naast Albert Cuyplaan 28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en verleende (evenementen) vergunningen:</text:span>
          </text:p>
            <text:p text:style-name="common-al">8 september 2023:</text:p>
            <text:p text:style-name="common-al">Het plaatsen van een container van 8 tot en met 22 september 2023, in een parkeerhaven naast Albert Cuyplaan 28, Z.342439.</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9890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0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0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2439</meta:user-defined>
    <dc:language>nl</dc:language>
    <meta:user-defined meta:name="OVERHEIDop.locatietype/OVERHEIDop.gebiedsmarkering">Adres</meta:user-defined>
    <meta:user-defined meta:name="DC.title">Melding voor het plaatsen van een container van 8 tot en met 22 september 2023, in een parkeerhaven naast Albert Cuyplaan 28 te Woudenberg</meta:user-defined>
    <meta:user-defined meta:name="DCTERMS.W3CDTF/DCTERMS.available">2023-09-19</meta:user-defined>
    <meta:user-defined meta:name="DCTERMS.W3CDTF/OVERHEIDop.jaargang">2023</meta:user-defined>
    <meta:user-defined meta:name="OVERHEIDop.publicationIssue">398901</meta:user-defined>
    <meta:user-defined meta:name="OVERHEIDop.GmbID/DC.identifier">gmb-2023-398901</meta:user-defined>
    <meta:user-defined meta:name="OVERHEIDop.versieInformatie"/>
  </office:meta>
</office:document-meta>
</file>