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vangen en aanbrengen van handelsreclame (Bouwen, Strijd Gebr. gronden/bouww. met RO) Hamsestraat 2 Appeltern, 01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: 01-09-2023</text:span>
          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889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ervangen en aanbrengen van handelsreclame (Bouwen, Strijd Gebr. gronden/bouww. met RO) Hamsestraat 2 Appeltern, 01-09-2023 -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899</meta:user-defined>
    <meta:user-defined meta:name="OVERHEIDop.GmbID/DC.identifier">gmb-2023-398899</meta:user-defined>
    <meta:user-defined meta:name="OVERHEIDop.versieInformatie"/>
  </office:meta>
</office:document-meta>
</file>