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tijdelijke noodopvang voor Oekraïense vluchtelingen en het brandveilig gebruik aan Hagedelstraat 11 te Haaft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tijdelijke noodopvang voor Oekraïense vluchtelingen en een brandveilig gebruik (Bouwen, Brandveilig gebruiken (uitgebreid), Strijd Gebr. gronden/bouww. met RO), Hagedelstraat 11, 4175 CL, in Haaften (08-09-2023) (beroep mogelijk), ODR2302819</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889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9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9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302819</meta:user-defined>
    <dc:language>nl</dc:language>
    <meta:user-defined meta:name="OVERHEIDop.locatietype/OVERHEIDop.gebiedsmarkering">Adres</meta:user-defined>
    <meta:user-defined meta:name="DC.title">Toestemming voor het realiseren van een tijdelijke noodopvang voor Oekraïense vluchtelingen en het brandveilig gebruik aan Hagedelstraat 11 te Haaften</meta:user-defined>
    <meta:user-defined meta:name="OVERHEIDop.datumEindeReactietermijn">2023-10-31</meta:user-defined>
    <meta:user-defined meta:name="OVERHEIDop.TilID/OVERHEIDop.terinzageleggingOP">til-2023-14667</meta:user-defined>
    <meta:user-defined meta:name="DCTERMS.W3CDTF/DCTERMS.available">2023-09-19</meta:user-defined>
    <meta:user-defined meta:name="DCTERMS.W3CDTF/OVERHEIDop.jaargang">2023</meta:user-defined>
    <meta:user-defined meta:name="OVERHEIDop.publicationIssue">398896</meta:user-defined>
    <meta:user-defined meta:name="OVERHEIDop.GmbID/DC.identifier">gmb-2023-398896</meta:user-defined>
    <meta:user-defined meta:name="OVERHEIDop.versieInformatie"/>
  </office:meta>
</office:document-meta>
</file>